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7000006D8ADA5A1F0.jpg"/>
  <manifest:file-entry manifest:media-type="image/jpeg" manifest:full-path="Pictures/10000000000004D7000006D8052B5FC9.jpg"/>
  <manifest:file-entry manifest:media-type="image/jpeg" manifest:full-path="Pictures/10000000000004D7000006D8887F7872.jpg"/>
  <manifest:file-entry manifest:media-type="image/jpeg" manifest:full-path="Pictures/10000000000004D7000006D820127EEA.jpg"/>
  <manifest:file-entry manifest:media-type="image/jpeg" manifest:full-path="Pictures/10000000000004D7000006D814BCB394.jpg"/>
  <manifest:file-entry manifest:media-type="image/jpeg" manifest:full-path="Pictures/10000000000004D7000006D8E7C3BB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4.037cm" draw:z-index="0"><draw:image xlink:href="Pictures/10000000000004D7000006D8E7C3BB62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2" text:anchor-type="paragraph" svg:width="16.999cm" svg:height="24.037cm" draw:z-index="1"><draw:image xlink:href="Pictures/10000000000004D7000006D820127EEA.jpg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3" text:anchor-type="paragraph" svg:width="16.999cm" svg:height="24.037cm" draw:z-index="2"><draw:image xlink:href="Pictures/10000000000004D7000006D8ADA5A1F0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Графический объект4" text:anchor-type="paragraph" svg:width="16.999cm" svg:height="24.037cm" draw:z-index="3"><draw:image xlink:href="Pictures/10000000000004D7000006D8052B5FC9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5" text:anchor-type="paragraph" svg:width="16.999cm" svg:height="24.037cm" draw:z-index="4"><draw:image xlink:href="Pictures/10000000000004D7000006D814BCB394.jpg" xlink:type="simple" xlink:show="embed" xlink:actuate="onLoad"/></draw:frame></text:p>
      <text:p text:style-name="Standard"><text:soft-page-break/></text:p>
      <text:p text:style-name="Standard"><draw:frame draw:style-name="fr1" draw:name="Графический объект6" text:anchor-type="paragraph" svg:width="16.999cm" svg:height="24.037cm" draw:z-index="5"><draw:image xlink:href="Pictures/10000000000004D7000006D8887F787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0S</meta:editing-duration>
    <meta:editing-cycles>3</meta:editing-cycles>
    <meta:generator>OpenOffice/4.1.7$Win32 OpenOffice.org_project/417m1$Build-9800</meta:generator>
    <dc:date>2021-03-23T15:12:00.11</dc:date>
    <meta:document-statistic meta:table-count="0" meta:image-count="6" meta:object-count="0" meta:page-count="6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