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7000006D814549F62.jpg"/>
  <manifest:file-entry manifest:media-type="image/jpeg" manifest:full-path="Pictures/10000000000004D7000006D822DB7656.jpg"/>
  <manifest:file-entry manifest:media-type="image/jpeg" manifest:full-path="Pictures/10000000000004D7000006D81C7B9541.jpg"/>
  <manifest:file-entry manifest:media-type="image/jpeg" manifest:full-path="Pictures/10000000000004D7000006D8A554D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37cm" draw:z-index="0"><draw:image xlink:href="Pictures/10000000000004D7000006D822DB765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4.037cm" draw:z-index="1"><draw:image xlink:href="Pictures/10000000000004D7000006D814549F62.jpg" xlink:type="simple" xlink:show="embed" xlink:actuate="onLoad"/></draw:frame></text:p>
      <text:p text:style-name="Standard"/>
      <text:p text:style-name="Standard"><draw:frame draw:style-name="fr1" draw:name="Графический объект3" text:anchor-type="paragraph" svg:width="16.999cm" svg:height="24.037cm" draw:z-index="2"><draw:image xlink:href="Pictures/10000000000004D7000006D81C7B9541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6.999cm" svg:height="24.037cm" draw:z-index="3"><draw:image xlink:href="Pictures/10000000000004D7000006D8A554D0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7$Win32 OpenOffice.org_project/417m1$Build-9800</meta:generator>
    <dc:date>2023-03-07T15:20:37.69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