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43cm" fo:margin-left="-0.191cm" fo:margin-top="0cm" fo:margin-bottom="0cm" table:align="left" style:writing-mode="lr-tb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9.2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944cm" fo:margin-left="-0.191cm" fo:margin-top="0cm" fo:margin-bottom="0cm" table:align="left" style:writing-mode="lr-tb"/>
    </style:style>
    <style:style style:name="Таблица2.A" style:family="table-column">
      <style:table-column-properties style:column-width="6.44cm"/>
    </style:style>
    <style:style style:name="Таблица2.B" style:family="table-column">
      <style:table-column-properties style:column-width="10.5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2.775cm"/>
    </style:style>
    <style:style style:name="Таблица3.B" style:family="table-column">
      <style:table-column-properties style:column-width="3.665cm"/>
    </style:style>
    <style:style style:name="Таблица3.C" style:family="table-column">
      <style:table-column-properties style:column-width="3.032cm"/>
    </style:style>
    <style:style style:name="Таблица3.D" style:family="table-column">
      <style:table-column-properties style:column-width="3.96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05cm" fo:margin-left="-0.191cm" fo:margin-top="0cm" fo:margin-bottom="0cm" table:align="left" style:writing-mode="lr-tb"/>
    </style:style>
    <style:style style:name="Таблица4.A" style:family="table-column">
      <style:table-column-properties style:column-width="2.815cm"/>
    </style:style>
    <style:style style:name="Таблица4.B" style:family="table-column">
      <style:table-column-properties style:column-width="3.792cm"/>
    </style:style>
    <style:style style:name="Таблица4.C" style:family="table-column">
      <style:table-column-properties style:column-width="2.999cm"/>
    </style:style>
    <style:style style:name="Таблица4.D" style:family="table-column">
      <style:table-column-properties style:column-width="4.25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944cm" fo:margin-left="-0.191cm" fo:margin-top="0cm" fo:margin-bottom="0cm" table:align="left" style:writing-mode="lr-tb"/>
    </style:style>
    <style:style style:name="Таблица5.A" style:family="table-column">
      <style:table-column-properties style:column-width="2.912cm"/>
    </style:style>
    <style:style style:name="Таблица5.B" style:family="table-column">
      <style:table-column-properties style:column-width="10.276cm"/>
    </style:style>
    <style:style style:name="Таблица5.C" style:family="table-column">
      <style:table-column-properties style:column-width="3.75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C2" style:family="table-cell">
      <style:table-cell-properties fo:padding-left="0.191cm" fo:padding-right="0.191cm" fo:padding-top="0cm" fo:padding-bottom="0cm" fo:border="0.018cm solid #00000a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.C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" style:family="table">
      <style:table-properties style:width="16.944cm" fo:margin-left="-0.191cm" fo:margin-top="0cm" fo:margin-bottom="0cm" table:align="left" style:writing-mode="lr-tb"/>
    </style:style>
    <style:style style:name="Таблица6.A" style:family="table-column">
      <style:table-column-properties style:column-width="2.912cm"/>
    </style:style>
    <style:style style:name="Таблица6.B" style:family="table-column">
      <style:table-column-properties style:column-width="10.276cm"/>
    </style:style>
    <style:style style:name="Таблица6.C" style:family="table-column">
      <style:table-column-properties style:column-width="3.75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A2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6.944cm" fo:margin-left="-0.191cm" fo:margin-top="0cm" fo:margin-bottom="0cm" table:align="left" style:writing-mode="lr-tb"/>
    </style:style>
    <style:style style:name="Таблица7.A" style:family="table-column">
      <style:table-column-properties style:column-width="3.189cm"/>
    </style:style>
    <style:style style:name="Таблица7.B" style:family="table-column">
      <style:table-column-properties style:column-width="10.001cm"/>
    </style:style>
    <style:style style:name="Таблица7.C" style:family="table-column">
      <style:table-column-properties style:column-width="3.75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1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/>
    </style:style>
    <style:style style:name="P18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-0.002cm" fo:margin-top="0cm" fo:margin-bottom="0cm" fo:text-indent="0cm" style:auto-text-indent="false">
        <style:tab-stops>
          <style:tab-stop style:position="7.691cm"/>
          <style:tab-stop style:position="7.883cm"/>
          <style:tab-stop style:position="8.075cm"/>
          <style:tab-stop style:position="8.267cm"/>
          <style:tab-stop style:position="8.4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>
        <style:tab-stops>
          <style:tab-stop style:position="7.691cm"/>
          <style:tab-stop style:position="7.883cm"/>
          <style:tab-stop style:position="8.075cm"/>
          <style:tab-stop style:position="8.267cm"/>
          <style:tab-stop style:position="8.4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>
        <style:tab-stops>
          <style:tab-stop style:position="7.691cm"/>
          <style:tab-stop style:position="7.883cm"/>
          <style:tab-stop style:position="8.075cm"/>
          <style:tab-stop style:position="8.267cm"/>
          <style:tab-stop style:position="8.46cm"/>
        </style:tab-stops>
      </style:paragraph-properties>
    </style:style>
    <style:style style:name="P22" style:family="paragraph" style:parent-style-name="Standard">
      <style:paragraph-properties fo:margin-left="0cm" fo:margin-right="-0.002cm" fo:text-indent="0cm" style:auto-text-indent="false">
        <style:tab-stops>
          <style:tab-stop style:position="7.691cm"/>
          <style:tab-stop style:position="7.883cm"/>
          <style:tab-stop style:position="8.075cm"/>
          <style:tab-stop style:position="8.267cm"/>
          <style:tab-stop style:position="8.46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left="0cm" fo:margin-right="-0.002cm" fo:text-indent="0cm" style:auto-text-indent="false">
        <style:tab-stops>
          <style:tab-stop style:position="7.691cm"/>
          <style:tab-stop style:position="7.883cm"/>
          <style:tab-stop style:position="8.075cm"/>
          <style:tab-stop style:position="8.267cm"/>
          <style:tab-stop style:position="8.4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Согласовано</text:span></text:p>
            <text:p text:style-name="P1"><text:span text:style-name="T1">Руководитель ОРЦ, </text:span></text:p>
            <text:p text:style-name="P1"><text:span text:style-name="T1">заведующий МБДОУ ЦРР №140</text:span></text:p>
            <text:p text:style-name="P1"><text:span text:style-name="T1">___________________ /Ажгихина С.Ю./</text:span></text:p>
            <text:p text:style-name="P4"/>
            <text:p text:style-name="P1"><text:span text:style-name="T1">"____ <text:s/>" <text:s/>___________ <text:s/>20</text:span><text:span text:style-name="T2">2</text:span><text:span text:style-name="T1">1 г.</text:span></text:p>
            <text:p text:style-name="P4"/>
          </table:table-cell>
          <table:table-cell table:style-name="Таблица1.A1" office:value-type="string">
            <text:p text:style-name="P1"><text:span text:style-name="T1">Утверждено</text:span></text:p>
            <text:p text:style-name="P1"><text:span text:style-name="T1">Руководитель демонстрационной площадки, </text:span></text:p>
            <text:p text:style-name="P1"><text:span text:style-name="T1">И. о. заведующего МБДОУ Детский сад №167</text:span></text:p>
            <text:p text:style-name="P4"/>
            <text:p text:style-name="P1"><text:span text:style-name="T1">___________________ /Бренчукова И.В./</text:span></text:p>
            <text:p text:style-name="P4"/>
            <text:p text:style-name="P1"><text:span text:style-name="T1">"____ <text:s/>" <text:s/>__________ <text:s/>2021 г.</text:span></text:p>
            <text:p text:style-name="P5"/>
          </table:table-cell>
        </table:table-row>
      </table:table>
      <text:p text:style-name="P7"/>
      <text:p text:style-name="P7"/>
      <text:p text:style-name="P9"/>
      <text:p text:style-name="P9"/>
      <text:p text:style-name="P12"><text:span text:style-name="T6">План работы</text:span></text:p>
      <text:p text:style-name="P12"><text:span text:style-name="T6"><text:s/>демонстрационной площадки </text:span></text:p>
      <text:p text:style-name="P12"><text:span text:style-name="T6">системы образования </text:span></text:p>
      <text:p text:style-name="P12"><text:span text:style-name="T6">городского округа </text:span></text:p>
      <text:p text:style-name="P12"><text:span text:style-name="T6">«Город Архангельск»</text:span></text:p>
      <text:p text:style-name="P12"><text:span text:style-name="T6">на 2022 год</text:span></text:p>
      <text:p text:style-name="P12"><text:span text:style-name="T7">муниципального бюджетного дошкольного образовательного учреждения городского округа «Город Архангельск» </text:span></text:p>
      <text:p text:style-name="P12"><text:span text:style-name="T7">«Детский сад комбинированного вида № 167 «Улыбка»</text:span></text:p>
      <text:p text:style-name="P8"/>
      <text:p text:style-name="P8"/>
      <text:p text:style-name="P8"/>
      <text:p text:style-name="P10"/>
      <text:p text:style-name="P8"/>
      <text:p text:style-name="P8"/>
      <text:p text:style-name="P8"/>
      <text:p text:style-name="P8"/>
      <text:p text:style-name="P8"><text:soft-page-break/></text:p>
      <text:p text:style-name="P12"><text:span text:style-name="T8">I</text:span><text:span text:style-name="T9">. Методическая работа</text:span></text:p>
      <text:p text:style-name="P12"><text:span text:style-name="T9">Мероприятия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<text:span text:style-name="T4">Название проекта структурного элемента</text:span></text:p>
          </table:table-cell>
          <table:table-cell table:style-name="Таблица2.A1" office:value-type="string">
            <text:p text:style-name="P14"><text:span text:style-name="T1">Развитие физических качеств у детей старшего дошкольного возраста через реализацию Всероссийского комплекса ГТО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4">Федеральный проект</text:span></text:p>
          </table:table-cell>
          <table:table-cell table:style-name="Таблица2.A1" office:value-type="string">
            <text:p text:style-name="P13"><text:span text:style-name="T1">Успех каждого ребенка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4">Цель (одна)</text:span></text:p>
          </table:table-cell>
          <table:table-cell table:style-name="Таблица2.A1" office:value-type="string">
            <text:p text:style-name="P14"><text:span text:style-name="T11">Создать комфортные условия для занятий физической культурой в ДОУ и активизировать включение всех участников образовательных отношений в подготовку и сдачу норм ГТО в соответствии с возрастными особенностями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4">Задачи по проекту (до трех)</text:span></text:p>
          </table:table-cell>
          <table:table-cell table:style-name="Таблица2.A1" office:value-type="string">
            <text:p text:style-name="P14"><text:span text:style-name="T1">1.</text:span><text:span text:style-name="T4"> </text:span><text:span text:style-name="T11">Создать комфортные условия для занятий физической культурой в ДОУ, поднять и поддержать интерес у детей <text:s/>к физкультурно-оздоровительным занятиям</text:span></text:p>
            <text:p text:style-name="P14"><text:span text:style-name="T10">2. Пропаганда здорового образа жизни, стремление к сохранению и укреплению своего здоровья, средствами физической культуры</text:span></text:p>
            <text:p text:style-name="P14"><text:span text:style-name="T1">3. Усилить мотивационную деятельность всех участников образовательного процесса (дети, родители (законные представители), педагогический коллектив)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4">Ответственный (ФИО, должность, контактный телефон)</text:span></text:p>
          </table:table-cell>
          <table:table-cell table:style-name="Таблица2.A1" office:value-type="string">
            <text:p text:style-name="P13"><text:span text:style-name="T1">Смирнова Людмила Сергеевна, заведующий, 22-59-28</text:span></text:p>
          </table:table-cell>
        </table:table-row>
      </table:table>
      <text:p text:style-name="P11"/>
      <text:p text:style-name="P1"><text:span text:style-name="T4">Окружной уровень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3"/>
          </table:table-cell>
          <table:covered-table-cell/>
          <table:table-cell table:style-name="Таблица3.A1" table:number-columns-spanned="2" office:value-type="string">
            <text:p text:style-name="P15"><text:span text:style-name="T4">Формат проведения (планируется в двух вариантах)</text:span></text:p>
          </table:table-cell>
          <table:covered-table-cell/>
          <table:table-cell table:style-name="Таблица3.A1" table:number-rows-spanned="2" table:number-columns-spanned="0" office:value-type="string">
            <text:p text:style-name="P15"><text:span text:style-name="T4">Категория </text:span></text:p>
            <text:p text:style-name="P15"><text:span text:style-name="T4">участников</text:span>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15"><text:span text:style-name="T5"><text:s/></text:span><text:span text:style-name="T4">Дата </text:span></text:p>
            <text:p text:style-name="P15"><text:span text:style-name="T4">проведения</text:span></text:p>
            <text:p text:style-name="P6"/>
          </table:table-cell>
          <table:table-cell table:style-name="Таблица3.A1" table:number-rows-spanned="2" office:value-type="string">
            <text:p text:style-name="P15"><text:span text:style-name="T4">Тема </text:span></text:p>
            <text:p text:style-name="P3"/>
          </table:table-cell>
          <table:table-cell table:style-name="Таблица3.A1" office:value-type="string">
            <text:p text:style-name="P15"><text:span text:style-name="T4">Очно</text:span></text:p>
          </table:table-cell>
          <table:table-cell table:style-name="Таблица3.A1" office:value-type="string">
            <text:p text:style-name="P15"><text:span text:style-name="T4">С использованием дистанционных технологий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covered-table-cell/>
          <table:covered-table-cell/>
          <table:table-cell table:style-name="Таблица3.A1" table:number-columns-spanned="2" office:value-type="string">
            <text:p text:style-name="P15"><text:span text:style-name="T4">Форма проведения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3"><text:span text:style-name="T1">Апрель</text:span></text:p>
          </table:table-cell>
          <table:table-cell table:style-name="Таблица3.A1" office:value-type="string">
            <text:p text:style-name="P13"><text:span text:style-name="T1">«Я готов к ГТО»</text:span></text:p>
          </table:table-cell>
          <table:table-cell table:style-name="Таблица3.A1" office:value-type="string">
            <text:p text:style-name="P13"><text:span text:style-name="T1">Спортивное мероприятие</text:span></text:p>
          </table:table-cell>
          <table:table-cell table:style-name="Таблица3.A1" office:value-type="string">
            <text:p text:style-name="P13"><text:span text:style-name="T1"/></text:p>
          </table:table-cell>
          <table:table-cell table:style-name="Таблица3.A1" table:number-columns-spanned="0" office:value-type="string">
            <text:p text:style-name="P13"><text:span text:style-name="T1">Педагоги, <text:s/>инструктора <text:s/>по физической культуре</text:span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1">Май </text:span></text:p>
          </table:table-cell>
          <table:table-cell table:style-name="Таблица3.A1" office:value-type="string">
            <text:p text:style-name="P13"><text:span text:style-name="T1">«Семейный забег»</text:span></text:p>
          </table:table-cell>
          <table:table-cell table:style-name="Таблица3.A1" office:value-type="string">
            <text:p text:style-name="P13"><text:span text:style-name="T1">Акция</text:span></text:p>
          </table:table-cell>
          <table:table-cell table:style-name="Таблица3.A1" office:value-type="string">
            <text:p text:style-name="P13"><text:span text:style-name="T1">Размещение видеороликов</text:span></text:p>
          </table:table-cell>
          <table:table-cell table:style-name="Таблица3.A1" table:number-columns-spanned="0" office:value-type="string">
            <text:p text:style-name="P13"><text:span text:style-name="T1">воспитанники ДОО и родители (законные представители) Соломбальского округа</text:span></text:p>
          </table:table-cell>
        </table:table-row>
      </table:table>
      <text:p text:style-name="P4"/>
      <text:p text:style-name="P1"><text:span text:style-name="T4">Городской уровень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3"/>
          </table:table-cell>
          <table:covered-table-cell/>
          <table:table-cell table:style-name="Таблица4.A1" table:number-columns-spanned="2" office:value-type="string">
            <text:p text:style-name="P15"><text:span text:style-name="T4">Формат проведения (планируется в двух вариантах)</text:span></text:p>
          </table:table-cell>
          <table:covered-table-cell/>
          <table:table-cell table:style-name="Таблица4.A1" table:number-rows-spanned="3" table:number-columns-spanned="0" office:value-type="string">
            <text:p text:style-name="P15"><text:span text:style-name="T4">Категория </text:span></text:p>
            <text:p text:style-name="P15"><text:span text:style-name="T4">участников</text:span>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15"><text:span text:style-name="T5"><text:s/></text:span><text:span text:style-name="T4">Дата </text:span></text:p>
            <text:p text:style-name="P15"><text:span text:style-name="T4">проведения</text:span></text:p>
            <text:p text:style-name="P6"/>
          </table:table-cell>
          <table:table-cell table:style-name="Таблица4.A1" table:number-rows-spanned="2" office:value-type="string">
            <text:p text:style-name="P15"><text:span text:style-name="T4">Тема </text:span></text:p>
            <text:p text:style-name="P3"/>
          </table:table-cell>
          <table:table-cell table:style-name="Таблица4.A1" office:value-type="string">
            <text:p text:style-name="P15"><text:span text:style-name="T4">Очно</text:span></text:p>
          </table:table-cell>
          <table:table-cell table:style-name="Таблица4.A1" office:value-type="string">
            <text:p text:style-name="P15"><text:span text:style-name="T4">С использованием дистанционных технологий</text:span></text:p>
          </table:table-cell>
          <table:covered-table-cell/>
        </table:table-row>
        <table:table-row table:style-name="Таблица4.1">
          <table:covered-table-cell/>
          <table:covered-table-cell/>
          <table:table-cell table:style-name="Таблица4.A1" table:number-columns-spanned="2" office:value-type="string">
            <text:p text:style-name="P15"><text:span text:style-name="T4">Форма проведения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3"><text:span text:style-name="T1">Ноябрь</text:span></text:p>
          </table:table-cell>
          <table:table-cell table:style-name="Таблица4.A1" office:value-type="string">
            <text:p text:style-name="P13"><text:span text:style-name="T1">Физкультурно-образовательное пространство дошкольного учреждения, как условие подготовки детей к сдаче норм комплекса ГТО</text:span></text:p>
          </table:table-cell>
          <table:table-cell table:style-name="Таблица4.A1" office:value-type="string">
            <text:p text:style-name="P13"><text:span text:style-name="T1">Семинар-практикум</text:span></text:p>
          </table:table-cell>
          <table:table-cell table:style-name="Таблица4.A1" office:value-type="string">
            <text:p text:style-name="P13"><text:span text:style-name="T1">размещение презентационных материалов, видеороликов</text:span></text:p>
          </table:table-cell>
          <table:table-cell table:style-name="Таблица4.A1" table:number-columns-spanned="0" office:value-type="string">
            <text:p text:style-name="P13"><text:span text:style-name="T1">Воспитатели, <text:s/>специалисты по физической культуре</text:span></text:p>
          </table:table-cell>
        </table:table-row>
      </table:table>
      <text:p text:style-name="P2"/>
      <text:p text:style-name="P12"><text:span text:style-name="T3">II</text:span><text:span text:style-name="T4">. Разработка инструктивно-методических материалов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2"><text:span text:style-name="T4">Дата</text:span></text:p>
          </table:table-cell>
          <table:table-cell table:style-name="Таблица5.A1" office:value-type="string">
            <text:p text:style-name="P12"><text:span text:style-name="T4">Тема</text:span></text:p>
          </table:table-cell>
          <table:table-cell table:style-name="Таблица5.A1" office:value-type="string">
            <text:p text:style-name="P12"><text:span text:style-name="T4">Ответственный</text:span></text:p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1">Март</text:span></text:p>
          </table:table-cell>
          <table:table-cell table:style-name="Таблица5.A1" office:value-type="string">
            <text:p text:style-name="P12"><text:span text:style-name="T1">Разработка положения <text:s/>по спортивному мероприятию «Я готов к ГТО»</text:span></text:p>
          </table:table-cell>
          <table:table-cell table:style-name="Таблица5.C2" office:value-type="string">
            <text:p text:style-name="P15"><text:span text:style-name="T1">Бренчукова И.В., заместитель заведующего</text:span></text:p>
          </table:table-cell>
        </table:table-row>
        <table:table-row table:style-name="Таблица5.1">
          <table:table-cell table:style-name="Таблица5.A3" office:value-type="string">
            <text:p text:style-name="P17">Апрель </text:p>
          </table:table-cell>
          <table:table-cell table:style-name="Таблица5.A3" office:value-type="string">
            <text:p text:style-name="P12"><text:span text:style-name="T1">Разработка положения <text:s text:c="2"/>акции «Семейный забег»</text:span></text:p>
          </table:table-cell>
          <table:table-cell table:style-name="Таблица5.C3" office:value-type="string">
            <text:p text:style-name="P15"><text:span text:style-name="T1">Бренчукова И.В., заместитель заведующего</text:span></text:p>
          </table:table-cell>
        </table:table-row>
      </table:table>
      <text:p text:style-name="P19"/>
      <text:p text:style-name="P21"><text:span text:style-name="T3">III</text:span><text:span text:style-name="T4">.</text:span><text:span text:style-name="T3"> </text:span><text:span text:style-name="T4">Редакционно-издательская деятельность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2"><text:span text:style-name="T4">Дата</text:span></text:p>
          </table:table-cell>
          <table:table-cell table:style-name="Таблица6.A1" office:value-type="string">
            <text:p text:style-name="P12"><text:span text:style-name="T4">Тема</text:span></text:p>
          </table:table-cell>
          <table:table-cell table:style-name="Таблица6.A1" office:value-type="string">
            <text:p text:style-name="P12"><text:span text:style-name="T4">Ответственный</text:span></text:p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5"><text:span text:style-name="T1">раз в квартал</text:span></text:p>
          </table:table-cell>
          <table:table-cell table:style-name="Таблица6.A2" office:value-type="string">
            <text:p text:style-name="P13"><text:span text:style-name="T1">Выпуск информационного бюллетеня «ГТО В детский сад. Назад в будущее»»</text:span></text:p>
          </table:table-cell>
          <table:table-cell table:style-name="Таблица6.A2" office:value-type="string">
            <text:p text:style-name="P15"><text:span text:style-name="T1">Бренчукова И.В., заместитель заведующего</text:span></text:p>
          </table:table-cell>
        </table:table-row>
      </table:table>
      <text:p text:style-name="P20"/>
      <text:p text:style-name="P21"><text:span text:style-name="T3">III</text:span><text:span text:style-name="T4">. Обеспечение информационной открытости деятельности структурного элемента</text:span></text:p>
      <text:p text:style-name="P2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2"><text:span text:style-name="T4">Дата</text:span></text:p>
          </table:table-cell>
          <table:table-cell table:style-name="Таблица7.A1" office:value-type="string">
            <text:p text:style-name="P12"><text:span text:style-name="T4">Размещение/ обновление информации</text:span></text:p>
          </table:table-cell>
          <table:table-cell table:style-name="Таблица7.A1" office:value-type="string">
            <text:p text:style-name="P12"><text:span text:style-name="T4">Ответственный</text:span></text:p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2"><text:span text:style-name="T1">своевременно,</text:span></text:p>
            <text:p text:style-name="P12"><text:span text:style-name="T1">в течении 3-х дней после проведенного мероприятия</text:span></text:p>
          </table:table-cell>
          <table:table-cell table:style-name="Таблица7.A2" office:value-type="string">
            <text:p text:style-name="P14"><text:span text:style-name="T1">Обновление раздела «Демонстрационная площадка» <text:s/>по направлению</text:span> «<text:span text:style-name="T1">Развитие физических качеств у детей старшего дошкольного возраста через реализацию Всероссийского комплекса ГТО» на сайте МБДОУ Детский сад № 167.</text:span></text:p>
          </table:table-cell>
          <table:table-cell table:style-name="Таблица7.A2" office:value-type="string">
            <text:p text:style-name="P15"><text:span text:style-name="T1">Смирнова Л.С., заведующий</text:span></text:p>
          </table:table-cell>
        </table:table-row>
      </table:table>
      <text:p text:style-name="P11"/>
      <text:p text:style-name="P22"/>
      <text:p text:style-name="P23"/>
      <text:p text:style-name="P23"/>
      <text:p text:style-name="P23"/>
      <text:p text:style-name="P23"><text:bookmark text:name="Bookmar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13</meta:editing-cycles>
    <meta:print-date>2021-10-11T14:36:36.80</meta:print-date>
    <meta:creation-date>2020-11-10T09:44:00</meta:creation-date>
    <dc:date>2021-10-11T14:37:40.03</dc:date>
    <meta:editing-duration>PT1M23S</meta:editing-duration>
    <meta:generator>OpenOffice/4.1.7$Win32 OpenOffice.org_project/417m1$Build-9800</meta:generator>
    <meta:document-statistic meta:table-count="7" meta:image-count="0" meta:object-count="0" meta:page-count="3" meta:paragraph-count="91" meta:word-count="374" meta:character-count="3184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